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39</text:p>
          </table:table-cell>
          <table:table-cell table:number-columns-repeated="4" table:style-name="ce10"/>
          <table:table-cell office:value-type="string" table:style-name="ce12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2:553</text:p>
          </table:table-cell>
          <table:covered-table-cell/>
          <table:table-cell office:value-type="float" office:value="682860.18" table:style-name="ce20">
            <text:p>682860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2:3100014:424</text:p>
          </table:table-cell>
          <table:covered-table-cell/>
          <table:table-cell office:value-type="float" office:value="70658.16" table:style-name="ce20">
            <text:p>70658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5:3800002:441</text:p>
          </table:table-cell>
          <table:covered-table-cell/>
          <table:table-cell office:value-type="float" office:value="354041.28" table:style-name="ce22">
            <text:p>354041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E64EA4C2A4AA3894D2518030776BB0BE75B1ADFED94AE65E05B57563E366534F384190627A771289701B2F1C4A18518A4E3C72C0AD92ADCED0A70477E917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1T08:52:58Z</meta:creation-date>
    <dc:date>2023-11-01T08:52:58Z</dc:date>
  </office:meta>
</office:document-meta>
</file>